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9pt"/>
    </style:style>
    <style:style style:name="P2" style:family="paragraph" style:parent-style-name="Standard">
      <style:paragraph-properties fo:margin-top="0cm" fo:margin-bottom="0cm"/>
    </style:style>
    <style:style style:name="P3" style:family="paragraph" style:parent-style-name="Standard">
      <style:paragraph-properties fo:margin-top="0cm" fo:margin-bottom="0cm" fo:line-height="115%"/>
    </style:style>
    <style:style style:name="P4" style:family="paragraph" style:parent-style-name="Standard">
      <style:paragraph-properties fo:margin-top="0cm" fo:margin-bottom="0cm"/>
      <style:text-properties fo:font-size="9pt" style:font-size-asian="9pt" style:font-size-complex="8pt"/>
    </style:style>
    <style:style style:name="P5" style:family="paragraph" style:parent-style-name="Standard">
      <style:paragraph-properties fo:margin-top="0cm" fo:margin-bottom="0cm"/>
      <style:text-properties fo:font-size="10pt" style:font-size-asian="10pt" style:font-size-complex="9pt"/>
    </style:style>
    <style:style style:name="P6" style:family="paragraph" style:parent-style-name="Standard">
      <style:paragraph-properties fo:margin-top="0cm" fo:margin-bottom="0cm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8" style:family="paragraph" style:parent-style-name="Standard">
      <style:paragraph-properties fo:margin-top="0cm" fo:margin-bottom="0cm" fo:line-height="115%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fo:line-height="150%"/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fo:line-height="150%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text-properties fo:font-size="10pt" style:font-size-asian="10pt" style:font-size-complex="9pt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….................................................</text:p>
      <text:p text:style-name="P1">Imię i nazwisko</text:p>
      <text:p text:style-name="P1"/>
      <text:p text:style-name="P1">….................................................</text:p>
      <text:p text:style-name="P1">adres</text:p>
      <text:p text:style-name="P1"/>
      <text:p text:style-name="P1">….................................................</text:p>
      <text:p text:style-name="P1">telefon</text:p>
      <text:p text:style-name="P5"/>
      <text:p text:style-name="P5"/>
      <text:p text:style-name="P5"/>
      <text:p text:style-name="P6"/>
      <text:p text:style-name="P7">WNIOSEK</text:p>
      <text:p text:style-name="P6"/>
      <text:p text:style-name="P2"/>
      <text:p text:style-name="P8">Proszę o zgodę na montaż klimatyzatora z jedno<text:span text:style-name="T1">stką zewnętrzną.</text:span><text:bookmark text:name="Bookmark"/></text:p>
      <text:p text:style-name="P9"/>
      <text:p text:style-name="P9">Parametry urządzenia:</text:p>
      <text:p text:style-name="P9">Miejsce montażu klimatyzatora ….........................................................................................................</text:p>
      <text:p text:style-name="P9">Firma, model, typ: …………………………………………………………………………..…..…….</text:p>
      <text:p text:style-name="P9">Wymiary i waga jednostki zewnętrznej: ………………………………………………………….</text:p>
      <text:p text:style-name="P9">Sposób zasilania: ……………. kWh</text:p>
      <text:p text:style-name="P9">Poziom emitowanego hałasu: ……………. dB</text:p>
      <text:p text:style-name="P9">Atesty: …………………………………………………………………………………………….…..</text:p>
      <text:p text:style-name="P9">Moc: ……………. W</text:p>
      <text:p text:style-name="P9"/>
      <text:p text:style-name="P9"/>
      <text:p text:style-name="P8">Jednocześnie zobowiązuje się do przestrzegania warunków montażu, użytkowania oraz konserwacji klimatyzatora, wskazanych przez podmiot zarządzający budynkiem.</text:p>
      <text:p text:style-name="P10"/>
      <text:p text:style-name="P10"/>
      <text:p text:style-name="P10"/>
      <text:p text:style-name="P10">Załączniki:</text:p>
      <text:p text:style-name="P8">Szkic z oznaczeniem lokalizacji urządzenia</text:p>
      <text:p text:style-name="P8">Zgody lokatorów lokali w sąsiedztwie urządzenia</text:p>
      <text:p text:style-name="P2">Informacja o miejscu składowania skroplin</text:p>
      <text:p text:style-name="P2"/>
      <text:p text:style-name="P2"/>
      <text:p text:style-name="P4"/>
      <text:p text:style-name="P4">*niepotrzebne skreślić</text:p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7-01T09:36:08.99</meta:creation-date>
    <dc:date>2024-08-29T09:20:35.32</dc:date>
    <meta:editing-duration>PT15M37S</meta:editing-duration>
    <meta:editing-cycles>4</meta:editing-cycles>
    <meta:generator>OpenOffice/4.1.13$Win32 OpenOffice.org_project/4113m1$Build-9810</meta:generator>
    <meta:print-date>2022-07-01T13:16:51</meta:print-date>
    <meta:document-statistic meta:table-count="0" meta:image-count="0" meta:object-count="0" meta:page-count="1" meta:paragraph-count="22" meta:word-count="86" meta:character-count="963"/>
  </office:meta>
</office:document-meta>
</file>